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2632a"/>
    </style:style>
    <style:style style:name="fr1" style:family="graphic" style:parent-style-name="Graphics">
      <style:graphic-properties fo:margin-left="0.053cm" fo:margin-right="0.053cm" fo:margin-top="0.053cm" fo:margin-bottom="0.053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uperzelle bei Baden - als ich das erste Mal eine Wall Cloud sah, <text:span text:style-name="T1">15. August 2011</text:span></text:h>
      <text:p text:style-name="Text_20_body"><text:span text:style-name="Strong_20_Emphasis">Die Wetterlage:</text:span> Eine zyklonale Westströmung bestimmt das Wetter in Mitteleuropa, im Tagesverlauf überquert ein Kurzwellentrog mit der zugehörigen Kaltfront Österreich von Nordwest nach Südost. Im Vorfeld wird noch einmal sommerlich warme Luft in den Ostalpenraum geführt.</text:p>
      <text:p text:style-name="Text_20_body">Der <text:span text:style-name="Strong_20_Emphasis">Mittagsaufstieg</text:span> von Wien zeigt noch ungünstige Bedingungen mit einer recht trockenen Grenzschicht. Wie jedoch die Beobachtungsdaten zwei Stunden später, insbesondere aber der Bergstationen, zeigen, herrscht vom Alpenostrand ausgehend eine deutliche Verbesserung der Bodenfeuchte vor. Entsprechend ist kurz vor der Bildung der Superzelle "tall and skinny" SBCAPE vorhanden, Größenordnung etwa 500 bis 700 J/kg. Die eingebetteten Trockenschichten deuten auf erhöhtes Sturmpotential hin, der PWAT liegt mit 30 mm über dem klimatologischen Mittel.</text:p>
      <text:p text:style-name="Text_20_body">Die Druckwelle befindet sich zu diesem Zeitpunkt (15.00 MESZ) über dem Mostviertel. Am Alpenostrand weht teils mäßiger Nordost- bis Ostwind, in 1000 bis 1500 m dreht er zunehmend auf Südost und frischt mit Böen bis 30 km/h auf. Gemeinsam mit dem Höhenwestwind bedeutet dies eine gewisse <text:span text:style-name="Strong_20_Emphasis">vertikale Windscherung</text:span> und inklusiver Richtungsdrehung auch leicht erhöhte 0-3 km Helizität. Die Bedingungen sind somit am späteren Nachmittag speziell südlich von Wien für Superzellen favorabler als es im Sondenaufstieg den Anschein hat. </text:p>
      <text:p text:style-name="Text_20_body"><draw:frame draw:style-name="fr1" draw:name="Bild1" text:anchor-type="as-char" svg:width="15.875cm" svg:height="12.7cm" draw:z-index="0"><draw:image xlink:href="http://www.wetteran.de/images/content/gewitter/150811/2011081512.11035.skewt.gif" xlink:type="simple" xlink:show="embed" xlink:actuate="onLoad"/><svg:title>Radiosondenaufstieg modifiziert mit Beobachtungsdaten</svg:title></draw:frame></text:p>
      <text:p text:style-name="Text_20_body"><text:soft-page-break/> </text:p>
      <text:p text:style-name="Text_20_body"><text:span text:style-name="Strong_20_Emphasis">Bild 1: 10.54 MESZ: </text:span></text:p>
      <text:p text:style-name="Text_20_body">Am Handelskai ließ ich mich von Nadja abholen und sah filigrane Wolken in mittleren Höhen (Altocumulus undulatus/lacunosus), die nicht nur auf Feuchteanreicherung im mittleren/oberen Wolkenstockwerk hinwiesen, sondern auch auch auf (noch) eingelagerte Inversionen (Wellenform)</text:p>
      <text:p text:style-name="Text_20_body"><draw:frame draw:style-name="fr1" draw:name="Bild2" text:anchor-type="as-char" svg:width="18.521cm" svg:height="14.261cm" draw:z-index="1"><draw:image xlink:href="http://www.wetteran.de/images/content/gewitter/150811/1.JPG" xlink:type="simple" xlink:show="embed" xlink:actuate="onLoad"/><svg:title>1</svg:title></draw:frame></text:p>
      <text:p text:style-name="Text_20_body">Bei Dominik legten wir einen ausgiebigen Boxenstopp ein, und nach ebenso ausgiebigem Check der Modelle &amp; Nowcasting mit Radar und Satellitenbildern starteten wir zunächst Richtung Stockerau, um eine eventuell durch die Druckwelle ausgelöste Linie im Mostviertel abzufangen.<text:line-break/><text:line-break/><text:span text:style-name="Strong_20_Emphasis">Bild 2: 13.52 MESZ </text:span></text:p>
      <text:p text:style-name="Text_20_body">Stopp bei Stockerau-West , neben der Straße wuchsen prächtige Hollersträucher, zu sehen ist die Waldviertlerin mit Nachwuchs, die sich über Stunden hielt. <text:line-break/><text:line-break/><text:soft-page-break/><draw:frame draw:style-name="fr1" draw:name="Bild3" text:anchor-type="as-char" svg:width="18.521cm" svg:height="14.102cm" draw:z-index="2"><draw:image xlink:href="http://www.wetteran.de/images/content/gewitter/150811/2.JPG" xlink:type="simple" xlink:show="embed" xlink:actuate="onLoad"/><svg:title>Gewitterwolke im Waldviertel</svg:title></draw:frame><text:line-break/>Nachdem sich abzeichnete, dass die Gewitter im Most- und Waldviertel nicht recht ostwärts voranschreiten wollten, drehten wir um und positionierten uns im südlichen Wiener Becken. Die richtige Entscheidung, wie sich bald herausstellen sollte.</text:p>
      <text:p text:style-name="Text_20_body"><text:line-break/><text:span text:style-name="Strong_20_Emphasis">Bild 3: 15.14 MESZ</text:span></text:p>
      <text:p text:style-name="Text_20_body">Nahe Himberg auf einer Eisenbahnbrücke, die St. Pöltnerin als Schwammerlgustostückl. Im Vorfeld (Osten) dieser entstehen nun zahlreiche flache Quellwolken. Der Outflow der Gewitterzelle(n) sorgt in deren Umgebung für Hebung.</text:p>
      <text:p text:style-name="Text_20_body"><text:soft-page-break/><draw:frame draw:style-name="fr1" draw:name="Bild4" text:anchor-type="as-char" svg:width="18.521cm" svg:height="14.261cm" draw:z-index="3"><draw:image xlink:href="http://www.wetteran.de/images/content/gewitter/150811/3.JPG" xlink:type="simple" xlink:show="embed" xlink:actuate="onLoad"/><svg:title>Gewitterwolke in vollendet veredelter Spitzenerscheinung</svg:title></draw:frame><text:line-break/><text:span text:style-name="Strong_20_Emphasis">Bild 4: 15.43 MESZ</text:span></text:p>
      <text:p text:style-name="Text_20_body">Über dem Wienerwald bildete sich ein ziemlich zerfledderter Böenkragen aus, links hinten erkennt man die Kirche am Steinhof im 14. Bezirk.</text:p>
      <text:p text:style-name="Text_20_body"><text:soft-page-break/><draw:frame draw:style-name="fr1" draw:name="Bild5" text:anchor-type="as-char" svg:width="18.521cm" svg:height="13.732cm" draw:z-index="4"><draw:image xlink:href="http://www.wetteran.de/images/content/gewitter/150811/4.JPG" xlink:type="simple" xlink:show="embed" xlink:actuate="onLoad"/><svg:title>Arcus Cloud im Westen Wiens</svg:title></draw:frame><text:line-break/><text:line-break/>Sie zerfranste immer mehr und löste sich nordostwärts voranschreitend über bzw. nördlich von Wien auf. Wir suchen noch nach einem günstigeren Standort ohne Büsche, Wäldchen und Stromleitungen im Weg. Westlich von <text:span text:style-name="Strong_20_Emphasis">Moosbrunn</text:span> werden wir fündig mit Blick zum Wienerwald und <text:span text:style-name="Strong_20_Emphasis">Baden</text:span>, wo innerhalb kurzer Zeit knapp 38 Liter pro Quadratmeter fielen. <text:line-break/><text:line-break/><text:span text:style-name="Strong_20_Emphasis">Bild 5 und 6: 16.08 MESZ</text:span></text:p>
      <text:p text:style-name="Text_20_body">Hier hat sich eine Shelf Cloud gebildet (16.08)<text:line-break/><text:line-break/><text:soft-page-break/><draw:frame draw:style-name="fr1" draw:name="Bild6" text:anchor-type="as-char" svg:width="18.521cm" svg:height="13.917cm" draw:z-index="5"><draw:image xlink:href="http://www.wetteran.de/images/content/gewitter/150811/5.JPG" xlink:type="simple" xlink:show="embed" xlink:actuate="onLoad"/><svg:title>Shelf Cloud am Alpenostrand (1)</svg:title></draw:frame><text:line-break/><text:line-break/><text:soft-page-break/><draw:frame draw:style-name="fr1" draw:name="Bild7" text:anchor-type="as-char" svg:width="18.521cm" svg:height="12.541cm" draw:z-index="6"><draw:image xlink:href="http://www.wetteran.de/images/content/gewitter/150811/6.JPG" xlink:type="simple" xlink:show="embed" xlink:actuate="onLoad"/><svg:title>Shelf Cloud am Alpenostrand (2)</svg:title></draw:frame></text:p>
      <text:p text:style-name="Text_20_body">Sie war allerdings noch recht zerfranst. Interessant wurde nun das Wolkengebilde in der Bildmitte.</text:p>
      <text:p text:style-name="Text_20_body"><text:line-break/><text:span text:style-name="Strong_20_Emphasis">Bild 7: Der stärkste Abwindbereich mit grünlicher Fallstreifenfärbung befand sich im Raum Baden</text:span><text:line-break/><text:line-break/><text:soft-page-break/><draw:frame draw:style-name="fr1" draw:name="Bild8" text:anchor-type="as-char" svg:width="18.521cm" svg:height="12.144cm" draw:z-index="7"><draw:image xlink:href="http://www.wetteran.de/images/content/gewitter/150811/7.JPG" xlink:type="simple" xlink:show="embed" xlink:actuate="onLoad"/><svg:title>Kräftiger Niederschlag im Abwindbereich</svg:title></draw:frame><text:line-break/><text:line-break/><text:span text:style-name="Strong_20_Emphasis">Bild 8-10 16:14 MESZ - Eindrucksvoll, was der Outflow eines Gewitters alles mit seiner Vorderkante anstellen kann</text:span><text:line-break/><text:line-break/><text:soft-page-break/><draw:frame draw:style-name="fr1" draw:name="Bild9" text:anchor-type="as-char" svg:width="18.521cm" svg:height="14.261cm" draw:z-index="8"><draw:image xlink:href="http://www.wetteran.de/images/content/gewitter/150811/8.JPG" xlink:type="simple" xlink:show="embed" xlink:actuate="onLoad"/><svg:title>8</svg:title></draw:frame><text:line-break/><text:line-break/><text:soft-page-break/><draw:frame draw:style-name="fr1" draw:name="Bild10" text:anchor-type="as-char" svg:width="18.521cm" svg:height="14.261cm" draw:z-index="9"><draw:image xlink:href="http://www.wetteran.de/images/content/gewitter/150811/9.JPG" xlink:type="simple" xlink:show="embed" xlink:actuate="onLoad"/><svg:title>9</svg:title></draw:frame><text:line-break/><text:line-break/><text:soft-page-break/><draw:frame draw:style-name="fr1" draw:name="Bild11" text:anchor-type="as-char" svg:width="18.521cm" svg:height="14.261cm" draw:z-index="10"><draw:image xlink:href="http://www.wetteran.de/images/content/gewitter/150811/10.JPG" xlink:type="simple" xlink:show="embed" xlink:actuate="onLoad"/><svg:title>10</svg:title></draw:frame><text:line-break/><text:line-break/><text:span text:style-name="Strong_20_Emphasis">Bild 11 Nördlich vom Niederschlagsbereich begann sich eine Wolkenabsenkung herauszuschälen</text:span><text:line-break/><text:line-break/><text:soft-page-break/><draw:frame draw:style-name="fr1" draw:name="Bild12" text:anchor-type="as-char" svg:width="18.521cm" svg:height="14.261cm" draw:z-index="11"><draw:image xlink:href="http://www.wetteran.de/images/content/gewitter/150811/11.JPG" xlink:type="simple" xlink:show="embed" xlink:actuate="onLoad"/><svg:title>Wall Cloud Entstehung </svg:title></draw:frame></text:p>
      <text:p text:style-name="Text_20_body">Recht deutlich wird die pyramidenförmige Absenkung rechts sichtbar. Irritierend wirkt lediglich der weitere Niederschlagsbereich nördlich der Absenkung. Das verleiht der Superzelle eine ungewöhnliche Anordnung.</text:p>
      <text:p text:style-name="Text_20_body"><text:line-break/><text:span text:style-name="Strong_20_Emphasis">Bild 12 Der Outflow fegt währenddessen mit kräftigen Böen über uns hinweg:</text:span></text:p>
      <text:p text:style-name="Text_20_body"><text:soft-page-break/><draw:frame draw:style-name="fr1" draw:name="Bild13" text:anchor-type="as-char" svg:width="18.521cm" svg:height="14.261cm" draw:z-index="12"><draw:image xlink:href="http://www.wetteran.de/images/content/gewitter/150811/12.JPG" xlink:type="simple" xlink:show="embed" xlink:actuate="onLoad"/><svg:title>Outflow</svg:title></draw:frame><text:line-break/>Interessanterweise waren die tiefen Wolken an der Vorderkante der Böenfront viel langsamer als der Outflow selbst - die Zelle begann zunehmend, wärmere Luft aus der Umgebung anzusaugen.</text:p>
      <text:p text:style-name="Text_20_body"><text:line-break/><text:span text:style-name="Strong_20_Emphasis">Bild 13: 16.19 MESZ</text:span></text:p>
      <text:p text:style-name="Text_20_body">Die Absenkung über dem Anninger tritt nun in das Reifestadium:<text:line-break/><text:line-break/><text:soft-page-break/><draw:frame draw:style-name="fr1" draw:name="Bild14" text:anchor-type="as-char" svg:width="18.521cm" svg:height="13.732cm" draw:z-index="13"><draw:image xlink:href="http://www.wetteran.de/images/content/gewitter/150811/13.JPG" xlink:type="simple" xlink:show="embed" xlink:actuate="onLoad"/><svg:title>13</svg:title></draw:frame><text:line-break/><text:line-break/><text:span text:style-name="Strong_20_Emphasis">Bild 14 Links der grünliche Starkniederschlagsbereich, dann die Wall Cloud, die nach Süden hin mit dem Niederschlagsbereich verschmolz, und rechts entstand im Aufwindbereich eine Tail Cloud.</text:span></text:p>
      <text:p text:style-name="Text_20_body"><text:soft-page-break/><draw:frame draw:style-name="fr1" draw:name="Bild15" text:anchor-type="as-char" svg:width="18.521cm" svg:height="13.044cm" draw:z-index="14"><draw:image xlink:href="http://www.wetteran.de/images/content/gewitter/150811/14.JPG" xlink:type="simple" xlink:show="embed" xlink:actuate="onLoad"/><svg:title>14</svg:title></draw:frame><text:line-break/><text:span text:style-name="Strong_20_Emphasis">Bild 15 Wall Cloud und Tail Cloud</text:span><text:line-break/><text:line-break/><text:soft-page-break/><draw:frame draw:style-name="fr1" draw:name="Bild16" text:anchor-type="as-char" svg:width="18.521cm" svg:height="14.261cm" draw:z-index="15"><draw:image xlink:href="http://www.wetteran.de/images/content/gewitter/150811/15.JPG" xlink:type="simple" xlink:show="embed" xlink:actuate="onLoad"/><svg:title>15</svg:title></draw:frame><text:line-break/><text:line-break/><text:span text:style-name="Strong_20_Emphasis">Bild 16 Die Wall Cloud verjüngte sich deutlich, wurde dabei jedoch laminar  (O-Ton Dominik: "geschliffener"), man konnte die Rotation jetzt gut erahnen.</text:span> <text:line-break/><text:line-break/><text:soft-page-break/><draw:frame draw:style-name="fr1" draw:name="Bild17" text:anchor-type="as-char" svg:width="18.521cm" svg:height="12.462cm" draw:z-index="16"><draw:image xlink:href="http://www.wetteran.de/images/content/gewitter/150811/16.JPG" xlink:type="simple" xlink:show="embed" xlink:actuate="onLoad"/><svg:title>Verjüngung der Wall Cloud</svg:title></draw:frame><text:line-break/><text:line-break/><text:span text:style-name="Strong_20_Emphasis">Bild 17: 16.32 MESZ</text:span></text:p>
      <text:p text:style-name="Text_20_body">Der Outflow schneidete der Superzelle die Warmluftzufuhr ab, sie verlagerte sich auch kaum vorwärts, kam somit nicht in günstigere Umgebungsluft. Die Tail Cloud löste sich folgerichtig auf.<text:line-break/><text:line-break/><text:soft-page-break/><draw:frame draw:style-name="fr1" draw:name="Bild18" text:anchor-type="as-char" svg:width="18.521cm" svg:height="13.361cm" draw:z-index="17"><draw:image xlink:href="http://www.wetteran.de/images/content/gewitter/150811/17.JPG" xlink:type="simple" xlink:show="embed" xlink:actuate="onLoad"/><svg:title>Noch kleiner</svg:title></draw:frame><text:line-break/><text:line-break/><text:span text:style-name="Strong_20_Emphasis">Bild 18 Schließlich blieb nur noch ein kleiner Stummel übrig, dessen Fortsatz gerne eine Trichterwolke hätte sein dürfen, aber nicht sein hat wollen</text:span><text:line-break/><text:line-break/><text:soft-page-break/><draw:frame draw:style-name="fr1" draw:name="Bild19" text:anchor-type="as-char" svg:width="18.521cm" svg:height="14.261cm" draw:z-index="18"><draw:image xlink:href="http://www.wetteran.de/images/content/gewitter/150811/18.JPG" xlink:type="simple" xlink:show="embed" xlink:actuate="onLoad"/><svg:title>Wall Cloud im Auflösestadium</svg:title></draw:frame><text:line-break/><text:line-break/>Kurz darauf setzte großtropfiger Regen ein, und wir fuhren nach Süden, über den Sieggraben (Rosalia), von wo man einen grandiosen weiten Blick nach Ungarn und bis zum Günser Gebirge hat. In Ungarn waren TCu (Towering Cumulus) wie an einer Perlenkette aufgereiht. Die Temperatur stieg von 22 Grad nach Durchgang der Shelf Cloud auf 27 Grad bei Oberpullendorf <text:span text:style-name="Strong_20_Emphasis">(17.30)</text:span>. Wir suchten einen besseren Standort, um die entstehende Squall line über der Oststeiermark abfangen zu können, und fanden ihn oberhalb von Bernstein am <text:span text:style-name="Strong_20_Emphasis">Wenzelanger Sattel</text:span>, von wo man einen prächtigen Blick auf Bernstein sowie die Tiefebene zwischen Hartberg und Oberwart hat. <text:span text:style-name="Strong_20_Emphasis">(18.07)</text:span>. Leider war es schon ziemlich dunkel und viele meiner Bilder wurden dadurch unscharf, zumal sich mit aufkommenden Regen schlecht fotografieren ließ.<text:line-break/><text:line-break/><text:span text:style-name="Strong_20_Emphasis">Bild 19:</text:span></text:p>
      <text:p text:style-name="Text_20_body">Bernstein und neuerlicher Böenkragen mit enormer Turbulenz (drehte sich in alle Richtungen, das Gewölk) - die Gewitterlinie hatte kräftig Fahrt aufgenommen, da sie nun von der Druckwelle (Kaltfront) mitgetragen wurde. <text:line-break/><text:soft-page-break/><draw:frame draw:style-name="fr1" draw:name="Bild20" text:anchor-type="as-char" svg:width="18.521cm" svg:height="14.261cm" draw:z-index="19"><draw:image xlink:href="http://www.wetteran.de/images/content/gewitter/150811/19.JPG" xlink:type="simple" xlink:show="embed" xlink:actuate="onLoad"/><svg:title>19</svg:title></draw:frame><text:line-break/><text:line-break/>Bald schon erreichten die Fallstreifen das nahe Hügelland und immer mehr Erdblitze wurden sichtbar. Dann setzte auch schon Regen ein. Wir fuhren noch bei starkem Regen bis Bernstein und dann über Bad Schönau, Kirchschlagl,... nach Wien zurück. Anfangs gingen zahlreiche Erdblitze nieder, darunter ein ziemlich naher Einschlag (&lt; 1 km) mit unmittelbar folgendem Donner, der trotz Starkregen hörbar war. Auf dem gesamten Stück vom Bernsteiner Hügelland bis Wien regnete es stark. <text:line-break/><text:line-break/>Ich bedanke mich bei Nadja und Dominik (beide Skywarn Austria) für das kurzweilige Chasing mit bleibenden Erinnerungen an aufregende Wolkenformation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3T21:53:33.106000000</meta:creation-date>
    <dc:date>2019-02-23T21:53:59.846000000</dc:date>
    <meta:editing-duration>P0D</meta:editing-duration>
    <meta:editing-cycles>1</meta:editing-cycles>
    <meta:document-statistic meta:table-count="0" meta:image-count="20" meta:object-count="0" meta:page-count="20" meta:paragraph-count="27" meta:word-count="943" meta:character-count="6615" meta:non-whitespace-character-count="5638"/>
    <meta:generator>LibreOffice/4.2.2.1$Windows_x86 LibreOffice_project/3be8cda0bddd8e430d8cda1ebfd581265cca5a0f</meta:generator>
  </office:meta>
</office:document-meta>
</file>